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tijdelijk plaatsen van kantoorunits - De Bolder 72, 9206A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Bolder 72, 9206AR Drachten, het tijdelijk plaatsen van kantoorunits, ontvangen: 22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221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1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1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Bolder 72, 9206AR Drachten, het tijdelijk plaatsen van kantoorunits, ontvangen: 22 maart 2021</meta:user-defined>
    <dc:language>nl</dc:language>
    <meta:user-defined meta:name="OVERHEID.EPSG28992/DC.spatial">201012.73 570224.91</meta:user-defined>
    <meta:user-defined meta:name="DC.title">Gemeente Smallingerland - aanvraag omgevingsvergunning - het tijdelijk plaatsen van kantoorunits - De Bolder 72, 9206AR Drachten</meta:user-defined>
    <meta:user-defined meta:name="OVERHEID.PostcodeHuisnummer/OVERHEIDop.postcodeHuisnummer">9206AR 72</meta:user-defined>
    <meta:user-defined meta:name="OVERHEIDop.straatnaam">De Bolder</meta:user-defined>
    <meta:user-defined meta:name="OVERHEIDop.woonplaats">Dracht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211</meta:user-defined>
    <meta:user-defined meta:name="OVERHEIDop.GmbID/DC.identifier">gmb-2021-92211</meta:user-defined>
    <meta:user-defined meta:name="OVERHEIDop.versieInformatie"/>
  </office:meta>
</office:document-meta>
</file>