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hmsstraat 1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omgevingsvergunning voor het vervangen van bestaande borstwering van schroten door borstwering van metselwerk op de locatie Brahmsstraat 18 te Deurne. De zaak is geregistreerd onder nummer HZ-2021-0090.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maart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22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48 386053</meta:user-defined>
    <meta:user-defined meta:name="DC.title">Kennisgeving besluit op aanvraag omgevingsvergunning Brahmsstraat 18 te Deurne</meta:user-defined>
    <meta:user-defined meta:name="OVERHEID.PostcodeHuisnummer/OVERHEIDop.postcodeHuisnummer">5751GM 18</meta:user-defined>
    <meta:user-defined meta:name="OVERHEIDop.straatnaam">Brahmsstraat</meta:user-defined>
    <meta:user-defined meta:name="OVERHEIDop.woonplaats">Deurne</meta:user-defined>
    <meta:user-defined meta:name="DCTERMS.W3CDTF/DCTERMS.available">2021-03-25</meta:user-defined>
    <meta:user-defined meta:name="OVERHEIDop.externeBijlage">Aanvraag Brahmsstraat 18 te Deurne|exb-2021-17944</meta:user-defined>
    <meta:user-defined meta:name="OVERHEIDop.externeBijlage">Tekening_brahmsstraat_18pdf(publiceerbaar)_pdf|exb-2021-17945</meta:user-defined>
    <meta:user-defined meta:name="OVERHEIDop.externeBijlage">Besluit omgevingsvergunning Brahmsstraat 18 (pu...|exb-2021-17946</meta:user-defined>
    <meta:user-defined meta:name="DCTERMS.W3CDTF/OVERHEIDop.jaargang">2021</meta:user-defined>
    <meta:user-defined meta:name="OVERHEIDop.publicationIssue">92207</meta:user-defined>
    <meta:user-defined meta:name="OVERHEIDop.GmbID/DC.identifier">gmb-2021-92207</meta:user-defined>
    <meta:user-defined meta:name="OVERHEIDop.versieInformatie"/>
  </office:meta>
</office:document-meta>
</file>