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ingjum, Waltingaleane 1 A nabij het plaatsen van een informatiezu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Pingjum, Waltingaleane 1 A nabij  OV20210134 het plaatsen van een informatiezuil (datum verzending brief / besluit: 16-03-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0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0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0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56.035 569648.08</meta:user-defined>
    <meta:user-defined meta:name="DC.title">Vergunningsvrije aanvraag omgevingsvergunning, Pingjum, Waltingaleane 1 A nabij het plaatsen van een informatiezuil</meta:user-defined>
    <meta:user-defined meta:name="OVERHEID.PostcodeHuisnummer/OVERHEIDop.postcodeHuisnummer">8749TH 1</meta:user-defined>
    <meta:user-defined meta:name="OVERHEIDop.straatnaam">Waltingaleane</meta:user-defined>
    <meta:user-defined meta:name="OVERHEIDop.woonplaats">Pingjum</meta:user-defined>
    <meta:user-defined meta:name="DCTERMS.W3CDTF/DCTERMS.available">2021-03-25</meta:user-defined>
    <meta:user-defined meta:name="DCTERMS.W3CDTF/OVERHEIDop.jaargang">2021</meta:user-defined>
    <meta:user-defined meta:name="OVERHEIDop.publicationIssue">92206</meta:user-defined>
    <meta:user-defined meta:name="OVERHEIDop.GmbID/DC.identifier">gmb-2021-92206</meta:user-defined>
    <meta:user-defined meta:name="OVERHEIDop.versieInformatie"/>
  </office:meta>
</office:document-meta>
</file>