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, Apeldoorn, het plaatsen van een tijdelijke 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1 </text:p>
            <text:p text:style-name="common-al">Wabonummer: D21/027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1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77</meta:user-defined>
    <dc:language>nl</dc:language>
    <meta:user-defined meta:name="OVERHEID.EPSG28992/DC.spatial">198560.247 468979.111</meta:user-defined>
    <meta:user-defined meta:name="DC.title">Aanvraag omgevingsvergunning Zutphensestraat, Apeldoorn, het plaatsen van een tijdelijke depot</meta:user-defined>
    <meta:user-defined meta:name="OVERHEID.PostcodeHuisnummer/OVERHEIDop.postcodeHuisnummer">7325WN 9</meta:user-defined>
    <meta:user-defined meta:name="OVERHEIDop.straatnaam">Het Woldhuis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99</meta:user-defined>
    <meta:user-defined meta:name="OVERHEIDop.GmbID/DC.identifier">gmb-2021-92199</meta:user-defined>
    <meta:user-defined meta:name="OVERHEIDop.versieInformatie"/>
  </office:meta>
</office:document-meta>
</file>