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weigering omgevingsvergunning - kappen 2 bomen - Molenweg 3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en (reguliere procedure)</text:p>
            <text:p text:style-name="common-al">18-3-2021 Molenweg 30: kappen 2 bomen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397.2 484882.3</meta:user-defined>
    <meta:user-defined meta:name="DC.title">Gemeente Harderwijk - weigering omgevingsvergunning - kappen 2 bomen - Molenweg 30, Harderwijk</meta:user-defined>
    <meta:user-defined meta:name="OVERHEID.PostcodeHuisnummer/OVERHEIDop.postcodeHuisnummer">3849RN 30</meta:user-defined>
    <meta:user-defined meta:name="OVERHEIDop.straatnaam">Molenweg</meta:user-defined>
    <meta:user-defined meta:name="OVERHEIDop.woonplaats">Hie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98</meta:user-defined>
    <meta:user-defined meta:name="OVERHEIDop.GmbID/DC.identifier">gmb-2021-92198</meta:user-defined>
    <meta:user-defined meta:name="OVERHEIDop.versieInformatie"/>
  </office:meta>
</office:document-meta>
</file>