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klimaatsysteem - Stationslaan 2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3-2021 Stationslaan 26: vervangen klimaatsysteem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9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.8 483549.7</meta:user-defined>
    <meta:user-defined meta:name="DC.title">Gemeente Harderwijk - verlening omgevingsvergunning - vervangen klimaatsysteem - Stationslaan 26, Harderwijk</meta:user-defined>
    <meta:user-defined meta:name="OVERHEID.PostcodeHuisnummer/OVERHEIDop.postcodeHuisnummer">3842LA 26</meta:user-defined>
    <meta:user-defined meta:name="OVERHEIDop.straatnaam">Stationslaa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96</meta:user-defined>
    <meta:user-defined meta:name="OVERHEIDop.GmbID/DC.identifier">gmb-2021-92196</meta:user-defined>
    <meta:user-defined meta:name="OVERHEIDop.versieInformatie"/>
  </office:meta>
</office:document-meta>
</file>