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appartement, Diezerpoortenplas 20 (zaaknummer 0193ESUITE24820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oortenplas 20</text:span> – voor het veranderen en vergroten van het gebouw en het toevoegen van een appartement, verzonden op 1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1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6.732 503201.606</meta:user-defined>
    <meta:user-defined meta:name="DC.title">Verleende omgevingsvergunning, toevoegen appartement, Diezerpoortenplas 20 (zaaknummer 0193ESUITE2482052020)</meta:user-defined>
    <meta:user-defined meta:name="OVERHEID.PostcodeHuisnummer/OVERHEIDop.postcodeHuisnummer">8011VX 20</meta:user-defined>
    <meta:user-defined meta:name="OVERHEIDop.straatnaam">Diezerpoortenplas</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92185</meta:user-defined>
    <meta:user-defined meta:name="OVERHEIDop.GmbID/DC.identifier">gmb-2021-92185</meta:user-defined>
    <meta:user-defined meta:name="OVERHEIDop.versieInformatie"/>
  </office:meta>
</office:document-meta>
</file>