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C (verbouwen winkelruimte naar woonruimte); 760001;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8C (verbouwen winkelruimte naar woonruimte); 760001;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8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01</meta:user-defined>
    <meta:user-defined meta:name="DCTERMS.abstract">verbouwen winkelruimte naar woonruimte</meta:user-defined>
    <dc:language>nl</dc:language>
    <meta:user-defined meta:name="OVERHEID.EPSG28992/DC.spatial">140048.055 470385.08</meta:user-defined>
    <meta:user-defined meta:name="DC.title">Havenstraat 18C (verbouwen winkelruimte naar woonruimte); 760001; 19-03-21; Aanvraag omgevingsvergunning</meta:user-defined>
    <meta:user-defined meta:name="OVERHEID.PostcodeHuisnummer/OVERHEIDop.postcodeHuisnummer">1211KL 18</meta:user-defined>
    <meta:user-defined meta:name="OVERHEIDop.straatnaam">Haven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182</meta:user-defined>
    <meta:user-defined meta:name="OVERHEIDop.GmbID/DC.identifier">gmb-2021-92182</meta:user-defined>
    <meta:user-defined meta:name="OVERHEIDop.versieInformatie"/>
  </office:meta>
</office:document-meta>
</file>