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itbreiden woning - Enkweg 3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6-3-2021 Enkweg 37: uitbreiden woning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7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536.7 484510.9</meta:user-defined>
    <meta:user-defined meta:name="DC.title">Gemeente Harderwijk - verlening omgevingsvergunning - uitbreiden woning - Enkweg 37, Harderwijk</meta:user-defined>
    <meta:user-defined meta:name="OVERHEID.PostcodeHuisnummer/OVERHEIDop.postcodeHuisnummer">3841GG 37</meta:user-defined>
    <meta:user-defined meta:name="OVERHEIDop.straatnaam">Enkweg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78</meta:user-defined>
    <meta:user-defined meta:name="OVERHEIDop.GmbID/DC.identifier">gmb-2021-92178</meta:user-defined>
    <meta:user-defined meta:name="OVERHEIDop.versieInformatie"/>
  </office:meta>
</office:document-meta>
</file>