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veen,  Broekdijk 53: bouwen van twee bedrijfswoningen t.v.v. van bestaande bedrijfs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veen, Broekdijk 55  </text:p>
            <text:p text:style-name="common-al">Project: het bouwen van twee bedrijfswoningen t.v.v. van de twee bestaande bedrijfswoningen</text:p>
            <text:p text:style-name="common-al">Verzonden: 23-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217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7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7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her-bouwen van van twee bedrijfswoningen (zijnde 2-onder-1-kap) t.v.v. van de twee bestaande bedrijfswoningen</meta:user-defined>
    <dc:language>nl</dc:language>
    <meta:user-defined meta:name="OVERHEID.EPSG28992/DC.spatial">252115.059208516 496883.631465946</meta:user-defined>
    <meta:user-defined meta:name="DC.title">Gemeente Tubbergen - verleende omgevingsvergunning Manderveen,  Broekdijk 53: bouwen van twee bedrijfswoningen t.v.v. van bestaande bedrijfswoningen</meta:user-defined>
    <meta:user-defined meta:name="OVERHEID.PostcodeHuisnummer/OVERHEIDop.postcodeHuisnummer">7664VD 53</meta:user-defined>
    <meta:user-defined meta:name="OVERHEIDop.straatnaam">Broekdijk</meta:user-defined>
    <meta:user-defined meta:name="OVERHEIDop.woonplaats">Manderveen</meta:user-defined>
    <meta:user-defined meta:name="DCTERMS.W3CDTF/DCTERMS.available">2021-03-30</meta:user-defined>
    <meta:user-defined meta:name="DCTERMS.W3CDTF/OVERHEIDop.jaargang">2021</meta:user-defined>
    <meta:user-defined meta:name="OVERHEIDop.publicationIssue">92173</meta:user-defined>
    <meta:user-defined meta:name="OVERHEIDop.GmbID/DC.identifier">gmb-2021-92173</meta:user-defined>
    <meta:user-defined meta:name="OVERHEIDop.versieInformatie"/>
  </office:meta>
</office:document-meta>
</file>