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kland 28 in Nieuwveen - het oprichten van een vrijlo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8 in Nieuwveen - zaaknummer W-2021-0085 - aanvraag  omgevingsvergunning  voor het oprichten van een vrijloopstal - ingekomen op 6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15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5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5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49 469475</meta:user-defined>
    <meta:user-defined meta:name="DC.title">Aanvraag omgevingsvergunning Blokland 28 in Nieuwveen - het oprichten van een vrijloopstal</meta:user-defined>
    <meta:user-defined meta:name="OVERHEID.PostcodeHuisnummer/OVERHEIDop.postcodeHuisnummer">2441GG 28</meta:user-defined>
    <meta:user-defined meta:name="OVERHEIDop.straatnaam">Blokland</meta:user-defined>
    <meta:user-defined meta:name="OVERHEIDop.woonplaats">Nieuwve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56</meta:user-defined>
    <meta:user-defined meta:name="OVERHEIDop.GmbID/DC.identifier">gmb-2021-92156</meta:user-defined>
    <meta:user-defined meta:name="OVERHEIDop.versieInformatie"/>
  </office:meta>
</office:document-meta>
</file>