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ndam 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WABO-2021-079 voor een omgevingsvergunning op locatie Hazendam 1 te Achterveld. De vergunning is toegekend. Het besluit betreft het realiseren van een garag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15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5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5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194.84 460765.85</meta:user-defined>
    <meta:user-defined meta:name="DC.title">Kennisgeving besluit op aanvraag omgevingsvergunning Hazendam 1 te Achterveld</meta:user-defined>
    <meta:user-defined meta:name="OVERHEID.PostcodeHuisnummer/OVERHEIDop.postcodeHuisnummer">3791RG 1</meta:user-defined>
    <meta:user-defined meta:name="OVERHEIDop.straatnaam">Hazendam</meta:user-defined>
    <meta:user-defined meta:name="OVERHEIDop.woonplaats">Achter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55</meta:user-defined>
    <meta:user-defined meta:name="OVERHEIDop.GmbID/DC.identifier">gmb-2021-92155</meta:user-defined>
    <meta:user-defined meta:name="OVERHEIDop.versieInformatie"/>
  </office:meta>
</office:document-meta>
</file>