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d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dinastraat 1, 3025NR, realiseren dakopbouw + aanpassen kozijnen aan de achtergevel (aanvraagdatum 14-03-2021, dossiernummer OMV.21.03.004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12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2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2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770.62 436100.58</meta:user-defined>
    <meta:user-defined meta:name="DC.title">Aangevraagde omgevingsvergunning Medinastraat 1</meta:user-defined>
    <meta:user-defined meta:name="OVERHEID.PostcodeHuisnummer/OVERHEIDop.postcodeHuisnummer">3025NR 1</meta:user-defined>
    <meta:user-defined meta:name="OVERHEIDop.straatnaam">Medinastraat</meta:user-defined>
    <meta:user-defined meta:name="OVERHEIDop.woonplaats">Rot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24</meta:user-defined>
    <meta:user-defined meta:name="OVERHEIDop.GmbID/DC.identifier">gmb-2021-92124</meta:user-defined>
    <meta:user-defined meta:name="OVERHEIDop.versieInformatie"/>
  </office:meta>
</office:document-meta>
</file>