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aart 2021:</text:p>
            <text:p text:style-name="common-al">- <text:span text:style-name="nadrukvet">Kennedystraat 5</text:span>: het verplaatsen van een dakkapel van achterzijde naar voorzijde woning ivm het plaatsen van zonnepanelen (tevens wordt de kap vernieuwd met geïsoleerde dakplaten en nieuwe dakpann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25</meta:user-defined>
    <meta:user-defined meta:name="DCTERMS.abstract">Kennedystraat 5 in Liempde: het verplaatsen van een dakkapel van achterzijde naar voorzijde woning ivm het plaatsen van zonnepanelen (tevens wordt de kap vernieuwd met geïsoleerde dakplaten en nieuwe dakpannen).</meta:user-defined>
    <dc:language>nl</dc:language>
    <meta:user-defined meta:name="OVERHEID.EPSG28992/DC.spatial">153491 397910</meta:user-defined>
    <meta:user-defined meta:name="DC.title">Aangevraagde omgevingsvergunning Kennedystraat 5 in Liempde</meta:user-defined>
    <meta:user-defined meta:name="OVERHEID.PostcodeHuisnummer/OVERHEIDop.postcodeHuisnummer">5298TP 5</meta:user-defined>
    <meta:user-defined meta:name="OVERHEIDop.straatnaam">Kennedystraat</meta:user-defined>
    <meta:user-defined meta:name="OVERHEIDop.woonplaats">Liemp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14</meta:user-defined>
    <meta:user-defined meta:name="OVERHEIDop.GmbID/DC.identifier">gmb-2021-92114</meta:user-defined>
    <meta:user-defined meta:name="OVERHEIDop.versieInformatie"/>
  </office:meta>
</office:document-meta>
</file>