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Kampwei 12 nabij het aanbrengen van een bordes en spiltrap Súdergoabrê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Kampwei 12 nabij OV20210265 het aanbrengen van een bordes en spiltrap Súdergoabrêge (datum verzending brief / besluit: 17-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9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9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9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13.188 554892.83</meta:user-defined>
    <meta:user-defined meta:name="DC.title">Verleende omgevingsvergunning regulier, Workum, Kampwei 12 nabij het aanbrengen van een bordes en spiltrap Súdergoabrêge</meta:user-defined>
    <meta:user-defined meta:name="OVERHEID.PostcodeHuisnummer/OVERHEIDop.postcodeHuisnummer">8711HN 12</meta:user-defined>
    <meta:user-defined meta:name="OVERHEIDop.straatnaam">Kampwei</meta:user-defined>
    <meta:user-defined meta:name="OVERHEIDop.woonplaats">Workum</meta:user-defined>
    <meta:user-defined meta:name="DCTERMS.W3CDTF/DCTERMS.available">2021-03-25</meta:user-defined>
    <meta:user-defined meta:name="DCTERMS.W3CDTF/OVERHEIDop.jaargang">2021</meta:user-defined>
    <meta:user-defined meta:name="OVERHEIDop.publicationIssue">92092</meta:user-defined>
    <meta:user-defined meta:name="OVERHEIDop.GmbID/DC.identifier">gmb-2021-92092</meta:user-defined>
    <meta:user-defined meta:name="OVERHEIDop.versieInformatie"/>
  </office:meta>
</office:document-meta>
</file>