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eenzoom 6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1 besloten om de beslistermijn voor de aanvraag met zaaknummer 2460470 voor een omgevingsvergunning voor het vernieuwen van een woonhuis op locatie Veenzoom 6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92091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9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9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150.63 464021.39</meta:user-defined>
    <meta:user-defined meta:name="DC.title">Kennisgeving verlenging beslistermijn omgevingsvergunning Veenzoom 6 in Soest</meta:user-defined>
    <meta:user-defined meta:name="OVERHEID.PostcodeHuisnummer/OVERHEIDop.postcodeHuisnummer">3766ME 6</meta:user-defined>
    <meta:user-defined meta:name="OVERHEIDop.straatnaam">Veenzoom</meta:user-defined>
    <meta:user-defined meta:name="OVERHEIDop.woonplaats">Soest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091</meta:user-defined>
    <meta:user-defined meta:name="OVERHEIDop.GmbID/DC.identifier">gmb-2021-92091</meta:user-defined>
    <meta:user-defined meta:name="OVERHEIDop.versieInformatie"/>
  </office:meta>
</office:document-meta>
</file>