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rijdigheid bestemmingsplan voor het realiseren van een bed &amp; breakfast - Folgerster Loane 103, 9223LN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103, 9223LN Houtigehage, strijdigheid bestemmingsplan voor het realiseren van een bed &amp; breakfast, ontvangen: 22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208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08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ster Loane 103, 9223LN Houtigehage, strijdigheid bestemmingsplan voor het realiseren van een bed &amp; breakfast, ontvangen: 22 maart 2021</meta:user-defined>
    <dc:language>nl</dc:language>
    <meta:user-defined meta:name="OVERHEID.EPSG28992/DC.spatial">205167.05 573036.34</meta:user-defined>
    <meta:user-defined meta:name="DC.title">Gemeente Smallingerland - aanvraag omgevingsvergunning - strijdigheid bestemmingsplan voor het realiseren van een bed &amp; breakfast - Folgerster Loane 103, 9223LN Houtigehage</meta:user-defined>
    <meta:user-defined meta:name="OVERHEID.PostcodeHuisnummer/OVERHEIDop.postcodeHuisnummer">9223LN 103</meta:user-defined>
    <meta:user-defined meta:name="OVERHEIDop.straatnaam">Folgerster Loane</meta:user-defined>
    <meta:user-defined meta:name="OVERHEIDop.woonplaats">Houtigehage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089</meta:user-defined>
    <meta:user-defined meta:name="OVERHEIDop.GmbID/DC.identifier">gmb-2021-92089</meta:user-defined>
    <meta:user-defined meta:name="OVERHEIDop.versieInformatie"/>
  </office:meta>
</office:document-meta>
</file>