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3 het tijdelijk plaatsen van een stacaravan voor 2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3 OV20210259 het tijdelijk plaatsen van een stacaravan voor 2 maanden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Verleende omgevingsvergunning regulier, Wommels Slachte 3 het tijdelijk plaatsen van een stacaravan voor 2 maanden</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1-03-25</meta:user-defined>
    <meta:user-defined meta:name="DCTERMS.W3CDTF/OVERHEIDop.jaargang">2021</meta:user-defined>
    <meta:user-defined meta:name="OVERHEIDop.publicationIssue">92086</meta:user-defined>
    <meta:user-defined meta:name="OVERHEIDop.GmbID/DC.identifier">gmb-2021-92086</meta:user-defined>
    <meta:user-defined meta:name="OVERHEIDop.versieInformatie"/>
  </office:meta>
</office:document-meta>
</file>