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text:span>
            </text:span>
          </text:p>
            <text:p text:style-name="common-al">Ekstershoef te Schaijk; het aanleggen van een half-verhard wandelpad aan de buitenzijde van het nieuwbouwplan Ekstershoef te Schaijk (vergunning verzonden op 18 maart 2021)</text:p>
            <text:p text:style-name="common-al">Trentsedijk 7, 5411 ND Zeeland; het kappen van 13 berkenbomen (vergunning verzonden op 19 maart 2021)</text:p>
            <text:p text:style-name="common-al">
            <text:span text:style-name="nadrukvet">
              <text:span text:style-name="nadrukondlijn">Intrekking omgevingsvergunning (omgevingsvergunning beperkte milieutoets)</text:span>
            </text:span>
          </text:p>
            <text:p text:style-name="common-al">
            <text:span text:style-name="nadrukvet">
              <text:span text:style-name="nadrukondlijn"> Pastoor van Winkelstraat 45 te Schaijk (dossiernummer MM-2021-0003):</text:span>
            </text:span>
          </text:p>
            <text:p text:style-name="common-al">Burgemeester en wethouders maken bekend dat zij de omgevingsvergunning beperkte milieutoets hebben ingetrokken.</text:p>
            <text:p text:style-name="common-al">Voor: het houden van dieren</text:p>
            <text:p text:style-name="common-al">Locatie: Pastoor van Winkelstraat 45, 5374 BG Schaijk</text:p>
            <text:p text:style-name="common-al">Datum verzending: 22 maart 2021</text:p>
            <text:p text:style-name="common-al">U kunt de beschikking inzien gedurende zes weken na datum van verzending. Voor het inzien van de stukken moet een afspraak worden gemaakt.</text:p>
            <text:p text:style-name="common-al">
            <text:span text:style-name="nadrukvet">
              <text:span text:style-name="nadrukondlijn">Verlenging termijn van afhandeling van verzoek(en) om omgevingsvergunning:</text:span>
            </text:span>
          </text:p>
            <text:p text:style-name="common-al">Munstraat 3, 5374 PG Schaijk; het uitbreiden van de woning. De afhandelingstermijn voor deze aanvraag is met zes weken verlengd. Het besluit tot verlenging van de afhandelingstermijn is verzonden op 15 maart 2021.</text:p>
            <text:p text:style-name="common-al">Hermanusweg 85, 5374 RW Schaijk; het herbouwen van een recreatiewoning. De afhandelingstermijn voor deze aanvraag is met zes weken verlengd. Het besluit tot verlenging van de afhandelingstermijn is verzonden op 16 maart 2021.</text:p>
            <text:p text:style-name="common-al">Monseigneur Suijsstraat 23, 5375 AE Reek; het uitbreiden van de woning. De afhandelingstermijn voor deze aanvraag is met zes weken verlengd. Het besluit tot verlenging van de afhandelingstermijn is verzonden op 18 maart 2021.</text:p>
            <text:p text:style-name="common-al">Udensedreef 14, 5374 RK Schaijk; het tijdelijk verlengen van de op 16 oktober 2020 verleende omgevingsvergunning (nr. HZ-2020-0134) voor het tijdelijk plaatsen van een pop-up barn. De afhandelingstermijn voor deze aanvraag is met zes weken verlengd. Het besluit tot verlenging van de afhandelingstermijn is verzonden op 19 maart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8">
              <text:list-item text:style-override="id1-3-2-1-1-18-1">
                <text:number>•</text:number>
                <text:p text:style-name="al">naam en adres bezwaarmaker;</text:p>
              </text:list-item>
              <text:list-item text:style-override="id1-3-2-1-1-18-2">
                <text:number>•</text:number>
                <text:p text:style-name="al">de datum;</text:p>
              </text:list-item>
              <text:list-item text:style-override="id1-3-2-1-1-18-3">
                <text:number>•</text:number>
                <text:p text:style-name="al">een omschrijving van het besluit waartegen bezwaar gemaakt wordt;</text:p>
              </text:list-item>
              <text:list-item text:style-override="id1-3-2-1-1-1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9208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392.501 416965.661</meta:user-defined>
    <meta:user-defined meta:name="OVERHEID.EPSG28992/DC.spatial">176305.816 410385.681</meta:user-defined>
    <meta:user-defined meta:name="OVERHEID.EPSG28992/DC.spatial">172298.779 417539.166</meta:user-defined>
    <meta:user-defined meta:name="OVERHEID.EPSG28992/DC.spatial">168919.471 416296.683</meta:user-defined>
    <meta:user-defined meta:name="OVERHEID.EPSG28992/DC.spatial">172562.562 416248.458</meta:user-defined>
    <meta:user-defined meta:name="OVERHEID.EPSG28992/DC.spatial">175188.159 417205.428</meta:user-defined>
    <meta:user-defined meta:name="OVERHEID.EPSG28992/DC.spatial">172011.629 415387.135</meta:user-defined>
    <meta:user-defined meta:name="DC.title">Omgevingsvergunningen</meta:user-defined>
    <meta:user-defined meta:name="OVERHEID.PostcodeHuisnummer/OVERHEIDop.postcodeHuisnummer">5374DL 45</meta:user-defined>
    <meta:user-defined meta:name="OVERHEID.PostcodeHuisnummer/OVERHEIDop.postcodeHuisnummer">5411ND 7</meta:user-defined>
    <meta:user-defined meta:name="OVERHEID.PostcodeHuisnummer/OVERHEIDop.postcodeHuisnummer">5374BG 45</meta:user-defined>
    <meta:user-defined meta:name="OVERHEID.PostcodeHuisnummer/OVERHEIDop.postcodeHuisnummer">5374PG 3</meta:user-defined>
    <meta:user-defined meta:name="OVERHEID.PostcodeHuisnummer/OVERHEIDop.postcodeHuisnummer">5374RW 85</meta:user-defined>
    <meta:user-defined meta:name="OVERHEID.PostcodeHuisnummer/OVERHEIDop.postcodeHuisnummer">5375AE 23</meta:user-defined>
    <meta:user-defined meta:name="OVERHEID.PostcodeHuisnummer/OVERHEIDop.postcodeHuisnummer">5374RK 14</meta:user-defined>
    <meta:user-defined meta:name="OVERHEIDop.straatnaam">Ekstershoef</meta:user-defined>
    <meta:user-defined meta:name="OVERHEIDop.straatnaam">Trentsedijk</meta:user-defined>
    <meta:user-defined meta:name="OVERHEIDop.straatnaam">Pastoor van Winkelstraat</meta:user-defined>
    <meta:user-defined meta:name="OVERHEIDop.straatnaam">Munstraat</meta:user-defined>
    <meta:user-defined meta:name="OVERHEIDop.straatnaam">Hermanusweg</meta:user-defined>
    <meta:user-defined meta:name="OVERHEIDop.straatnaam">Monseigneur Suijsstraat</meta:user-defined>
    <meta:user-defined meta:name="OVERHEIDop.straatnaam">Udensedreef</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Schaijk</meta:user-defined>
    <meta:user-defined meta:name="DCTERMS.W3CDTF/DCTERMS.available">2021-03-26</meta:user-defined>
    <meta:user-defined meta:name="DCTERMS.W3CDTF/OVERHEIDop.jaargang">2021</meta:user-defined>
    <meta:user-defined meta:name="OVERHEIDop.publicationIssue">92080</meta:user-defined>
    <meta:user-defined meta:name="OVERHEIDop.GmbID/DC.identifier">gmb-2021-92080</meta:user-defined>
    <meta:user-defined meta:name="OVERHEIDop.versieInformatie"/>
  </office:meta>
</office:document-meta>
</file>