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Breda - Wet bodembescherming (Wbb) beschikking saneringsverslag en/of nazorgplan - Acaciastraat e.o., Bre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 en West-Brabant heeft op 23 februari 2021 van Strukton Milieutechniek te Breda, namens de gemeente Breda, een saneringsverslag ontvangen voor de uitgevoerde bodemsanering op de locatie Acaciastraat e.o. te Breda, KW2018/54.</text:p>
            <text:p text:style-name="common-al">Het college heeft de Omgevingsdienst Midden- en West-Brabant gemandateerd voor het afhandelen van deze procedure.</text:p>
            <text:p text:style-name="common-al">In de beschikking besluit het college het volgende:</text:p>
            <text:list text:style-name="id1-3-2-1-1-4">
              <text:list-item text:style-override="id1-3-2-1-1-4-1">
                <text:number>-</text:number>
                <text:p text:style-name="al">ingestemd wordt met de uitgevoerde sanering.</text:p>
              </text:list-item>
              <text:list-item text:style-override="id1-3-2-1-1-4-2">
                <text:number>-</text:number>
                <text:p text:style-name="al">gebruiksbeperkingen zijn op de locatie van toepassing.</text:p>
              </text:list-item>
            </text:list>
            <text:p text:style-name="common-al">Tegen het besluit kan iedere belanghebbende op grond van het bepaalde in artikel 8:1 en 7:1 van de Algemene wet bestuursrecht (Awb) bij ons bezwaar maken. Binnen zes weken na publicatie van het besluit op <text:a xlink:href="http://www.officielebekendmakingen.nl" xlink:type="simple">www.officielebekendmakingen.nl</text:a> dient een bezwaarschrift ingediend te worden bij:</text:p>
            <text:p text:style-name="common-al">Burgemeester en wethouders van Breda</text:p>
            <text:p text:style-name="common-al">Postbus 90156</text:p>
            <text:p text:style-name="common-al">4800 RH Breda</text:p>
            <text:p text:style-name="common-al">Aan deze procedure is het kenmerk 2021-010617 gekoppeld. U dient bij correspondentie dit kenmerk te vermelden in de onderwerpregel.</text:p>
            <text:p text:style-name="common-al">Het bezwaarschrift moet zijn ondertekend en moet tenminste bevatten:</text:p>
            <text:p text:style-name="common-al">- naam en adres van de indiener;</text:p>
            <text:p text:style-name="common-al">- de dagtekening;</text:p>
            <text:p text:style-name="common-al">- de gronden van het bezwaar.</text:p>
            <text:p text:style-name="common-al">Dit besluit treedt in werking ook al wordt een bezwaarschrift ingediend. Het is daarom mogelijk om gelijktijdig met of na het indienen van een bezwaarschrift een zogenaamde 'voorlopige voorziening' te vragen.</text:p>
            <text:p text:style-name="common-al">Deze kunt u richten aan:</text:p>
            <text:p text:style-name="common-al">Voorzieningenrechter van de Afdeling bestuursrechtspraak van de Raad van State </text:p>
            <text:p text:style-name="common-al">Postbus 20019</text:p>
            <text:p text:style-name="common-al">2500 EA Den Haag</text:p>
            <text:p text:style-name="last-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2074</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74</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074</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reda</meta:user-defined>
    <meta:user-defined meta:name="OVERHEID.Informatietype/DC.type">officiële publicatie</meta:user-defined>
    <meta:user-defined meta:name="OVERHEIDgvop.Informatietype/DC.type">Beschikkingen | afhandelin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OVERHEIDop.referentienummer">KW2018/54.</meta:user-defined>
    <dc:language>nl</dc:language>
    <meta:user-defined meta:name="OVERHEID.EPSG28992/DC.spatial">111251.055 399987.056</meta:user-defined>
    <meta:user-defined meta:name="DC.title">Gemeente Breda - Wet bodembescherming (Wbb) beschikking saneringsverslag en/of nazorgplan - Acaciastraat e.o., Breda</meta:user-defined>
    <meta:user-defined meta:name="OVERHEID.PostcodeHuisnummer/OVERHEIDop.postcodeHuisnummer">4814HE 45</meta:user-defined>
    <meta:user-defined meta:name="OVERHEIDop.straatnaam">Acaciastraat</meta:user-defined>
    <meta:user-defined meta:name="OVERHEIDop.woonplaats">Breda</meta:user-defined>
    <meta:user-defined meta:name="DCTERMS.W3CDTF/DCTERMS.available">2021-03-25</meta:user-defined>
    <meta:user-defined meta:name="DCTERMS.W3CDTF/OVERHEIDop.jaargang">2021</meta:user-defined>
    <meta:user-defined meta:name="OVERHEIDop.externeBijlage">KW2018/54.|exb-2021-17912</meta:user-defined>
    <meta:user-defined meta:name="OVERHEIDop.externeBijlage">verzonden beschikking Acaciastr|exb-2021-17913</meta:user-defined>
    <meta:user-defined meta:name="OVERHEIDop.externeBijlage">79313624_6249036_Melding_Bodem-|exb-2021-17914</meta:user-defined>
    <meta:user-defined meta:name="OVERHEIDop.externeBijlage">79313624_6248834_Kwalibo_erkenning_6000|exb-2021-17915</meta:user-defined>
    <meta:user-defined meta:name="OVERHEIDop.externeBijlage">79313624_6248832_Kadastrale_kaart_-_|exb-2021-17916</meta:user-defined>
    <meta:user-defined meta:name="OVERHEIDop.externeBijlage">79313624_6248831_Kadastrale_kaart_|exb-2021-17917</meta:user-defined>
    <meta:user-defined meta:name="OVERHEIDop.externeBijlage">79313624_6248830_Kadastrale|exb-2021-17918</meta:user-defined>
    <meta:user-defined meta:name="OVERHEIDop.externeBijlage">79313624_6248829_RE__|exb-2021-17919</meta:user-defined>
    <meta:user-defined meta:name="OVERHEIDop.publicationIssue">92074</meta:user-defined>
    <meta:user-defined meta:name="OVERHEIDop.GmbID/DC.identifier">gmb-2021-92074</meta:user-defined>
    <meta:user-defined meta:name="OVERHEIDop.versieInformatie"/>
  </office:meta>
</office:document-meta>
</file>