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aksens, De Bieren 9A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aksens, De Bieren 9A OV20210247 het plaatsen van een tijdelijke woonunit (datum verzending brief / besluit: 18-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7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7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7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399.096 568610.223</meta:user-defined>
    <meta:user-defined meta:name="DC.title">Verleende omgevingsvergunning regulier, Waaksens, De Bieren 9A het plaatsen van een tijdelijke woonunit</meta:user-defined>
    <meta:user-defined meta:name="OVERHEID.PostcodeHuisnummer/OVERHEIDop.postcodeHuisnummer">8845SH 9</meta:user-defined>
    <meta:user-defined meta:name="OVERHEIDop.straatnaam">De Bieren</meta:user-defined>
    <meta:user-defined meta:name="OVERHEIDop.woonplaats">Waaksens</meta:user-defined>
    <meta:user-defined meta:name="DCTERMS.W3CDTF/DCTERMS.available">2021-03-25</meta:user-defined>
    <meta:user-defined meta:name="DCTERMS.W3CDTF/OVERHEIDop.jaargang">2021</meta:user-defined>
    <meta:user-defined meta:name="OVERHEIDop.publicationIssue">92071</meta:user-defined>
    <meta:user-defined meta:name="OVERHEIDop.GmbID/DC.identifier">gmb-2021-92071</meta:user-defined>
    <meta:user-defined meta:name="OVERHEIDop.versieInformatie"/>
  </office:meta>
</office:document-meta>
</file>