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xploitatie, drank- en horeca en kansspelautomatenvergunning (kenmerk 673395) Damlaan 34B Leidschendam Restaurant &amp; lounge flavour b.v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p23 maart 2021 ie een exploitatieergunning met terras van 10 m² voorzijde, drank- en horecavergunning en kansspelautomatenvergunning verleend aan Restaurant &amp; lounge flavour b.v..</text:p>
            <text:p text:style-name="common-al">
            <text:span text:style-name="nadrukvet">Datum bekendmaking besluit: </text:span>23 maart 2021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vergunningen@lv.nl" xlink:type="simple">vergunningen@lv.nl</text:a> vermeld hierbij het bovenstaand kenmerk.</text:p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 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92070</text:span><text:line-break/><text:date style:data-style-name="dag" text:fixed="true" text:date-value="2021-03-25"/><text:line-break/><text:date style:data-style-name="jaar" text:fixed="true" text:date-value="2021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2070</text:span><text:date style:data-style-name="nicedate" text:fixed="true" text:date-value="2021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2070</text:span><text:date style:data-style-name="nicedate" text:fixed="true" text:date-value="2021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7076.704 455320.286</meta:user-defined>
    <meta:user-defined meta:name="DC.title">Verleende exploitatie, drank- en horeca en kansspelautomatenvergunning (kenmerk 673395) Damlaan 34B Leidschendam Restaurant &amp; lounge flavour b.v.</meta:user-defined>
    <meta:user-defined meta:name="OVERHEID.PostcodeHuisnummer/OVERHEIDop.postcodeHuisnummer">2265AN 34</meta:user-defined>
    <meta:user-defined meta:name="OVERHEIDop.straatnaam">Damlaan</meta:user-defined>
    <meta:user-defined meta:name="OVERHEIDop.woonplaats">Leidschendam</meta:user-defined>
    <meta:user-defined meta:name="DCTERMS.W3CDTF/DCTERMS.available">2021-03-25</meta:user-defined>
    <meta:user-defined meta:name="DCTERMS.W3CDTF/OVERHEIDop.jaargang">2021</meta:user-defined>
    <meta:user-defined meta:name="OVERHEIDop.externeBijlage">exploitatievergunning geanonimiseerd|exb-2021-17909</meta:user-defined>
    <meta:user-defined meta:name="OVERHEIDop.externeBijlage">commerciele inrichting geanonimiseerd|exb-2021-17910</meta:user-defined>
    <meta:user-defined meta:name="OVERHEIDop.externeBijlage">kansspelautomatenvergunning geanonimiseerd|exb-2021-17911</meta:user-defined>
    <meta:user-defined meta:name="OVERHEIDop.publicationIssue">92070</meta:user-defined>
    <meta:user-defined meta:name="OVERHEIDop.GmbID/DC.identifier">gmb-2021-92070</meta:user-defined>
    <meta:user-defined meta:name="OVERHEIDop.versieInformatie"/>
  </office:meta>
</office:document-meta>
</file>