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 't Wuiver 2b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 't Wuiver 2b, Wijdenes </text:p>
            <text:p text:style-name="common-al">Voor: het verwijderen van asbesthoudende dakleien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206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6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6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180.834 516482.217</meta:user-defined>
    <meta:user-defined meta:name="DC.title">Sloopmelding  't Wuiver 2b, Wijdenes</meta:user-defined>
    <meta:user-defined meta:name="OVERHEID.PostcodeHuisnummer/OVERHEIDop.postcodeHuisnummer">1608ES 2</meta:user-defined>
    <meta:user-defined meta:name="OVERHEIDop.straatnaam">'t Wuiver</meta:user-defined>
    <meta:user-defined meta:name="OVERHEIDop.woonplaats">Wijdenes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064</meta:user-defined>
    <meta:user-defined meta:name="OVERHEIDop.GmbID/DC.identifier">gmb-2021-92064</meta:user-defined>
    <meta:user-defined meta:name="OVERHEIDop.versieInformatie"/>
  </office:meta>
</office:document-meta>
</file>