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Aanwijzingsbesluit gemeentesecret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Maastricht,</text:span>
          </text:p>
            <text:list text:style-name="id1-3-2-1-1-2">
              <text:list-item text:style-override="id1-3-2-1-1-2-1">
                <text:number>•</text:number>
                <text:p text:style-name="al">Gelet op de bevoegdheid van het college van burgemeester en wethouders om de secretaris aan te wijzen op grond van artikel 102 Gemeentewet;</text:p>
              </text:list-item>
              <text:list-item text:style-override="id1-3-2-1-1-2-2">
                <text:number>•</text:number>
                <text:p text:style-name="al">Gelet op het machtigingsbesluit van het college van burgemeester en wethouders d.d. 19 maart 2021;</text:p>
              </text:list-item>
            </text:list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De heer W.G.H.M. Rutten, geboren op 5 januari 1949, aan te wijzen als secretaris van de gemeente Maastricht.</text:p>
              </text:list-item>
              <text:list-item text:style-override="id1-3-2-1-1-4-2">
                <text:number>2.</text:number>
                <text:p text:style-name="al">Deze aanwijzing eindigt van rechtswege met ingang van de datum waarop de uitoefening van de functie van secretaris geen onderdeel meer uitmaakt van de werkzaamheden van de heer W.G.H.M. Rutten. </text:p>
              </text:list-item>
              <text:list-item text:style-override="id1-3-2-1-1-4-3">
                <text:number>3.</text:number>
                <text:p text:style-name="al">Dit besluit wordt bekend gemaakt op de wettelijk voorgeschreven wijze.</text:p>
              </text:list-item>
              <text:list-item text:style-override="id1-3-2-1-1-4-4">
                <text:number>4.</text:number>
                <text:p text:style-name="al">Deze aanwijzing treedt in werking de dag na bekendmaking.</text:p>
              </text:list-item>
            </text:list>
            <text:p text:style-name="common-al">Aldus vastgesteld op 22 maart 2021,</text:p>
            <text:p text:style-name="common-al">J.M. Penn-te Strake,</text:p>
            <text:p text:style-name="last-al">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05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Bestuur | Organisatie en beleid</meta:user-defined>
    <dc:language>nl</dc:language>
    <meta:user-defined meta:name="OVERHEID.EPSG28992/DC.spatial">176514.884 318012.784</meta:user-defined>
    <meta:user-defined meta:name="DC.title">Gemeente Maastricht - Aanwijzingsbesluit gemeentesecretaris</meta:user-defined>
    <meta:user-defined meta:name="OVERHEID.PostcodeHuisnummer/OVERHEIDop.postcodeHuisnummer">6211DS 35</meta:user-defined>
    <meta:user-defined meta:name="OVERHEIDop.straatnaam">Mosae Forum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92055</meta:user-defined>
    <meta:user-defined meta:name="OVERHEIDop.GmbID/DC.identifier">gmb-2021-92055</meta:user-defined>
    <meta:user-defined meta:name="OVERHEIDop.versieInformatie"/>
  </office:meta>
</office:document-meta>
</file>