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aarlem - beschikking instemming evaluatieverslag BUS-sanering - Phoenixstraat 10,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Phoenixstraat 10 het volgende besluit genomen:</text:p>
            <text:p text:style-name="common-al">Wij stemmen conform artikel 14 BUS in met het door ingediende evaluatieverslag. De gehele verontreiniging is geïsoleerd door middel van het aanbrengen van een duurzame aaneengesloten afdeklaag. Omdat onder de afdeklaag een restverontreiniging is achtergebleven gelden gebruiksbeperkingen. 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25 maart 2021 en loopt tot 7 mei 2021.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25 maart 2021 tot 7 mei 2021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4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4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325.858 488959.633</meta:user-defined>
    <meta:user-defined meta:name="DC.title">Gemeente Haarlem - beschikking instemming evaluatieverslag BUS-sanering - Phoenixstraat 10, Haarlem</meta:user-defined>
    <meta:user-defined meta:name="OVERHEID.PostcodeHuisnummer/OVERHEIDop.postcodeHuisnummer">2011KC 10</meta:user-defined>
    <meta:user-defined meta:name="OVERHEIDop.straatnaam">Phoenixstraat</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048</meta:user-defined>
    <meta:user-defined meta:name="OVERHEIDop.GmbID/DC.identifier">gmb-2021-92048</meta:user-defined>
    <meta:user-defined meta:name="OVERHEIDop.versieInformatie"/>
  </office:meta>
</office:document-meta>
</file>