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hryweg 15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Z-HZ_WABO-2020-000889 en DMS Z.1182607 voor een omgevingsvergunning op locatie Wehryweg 15 te Valkenburg. De vergunning is toegekend. Het besluit betreft he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203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3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3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251 319924</meta:user-defined>
    <meta:user-defined meta:name="DC.title">Kennisgeving besluit op aanvraag omgevingsvergunning Wehryweg 15 te Valkenburg</meta:user-defined>
    <meta:user-defined meta:name="OVERHEID.PostcodeHuisnummer/OVERHEIDop.postcodeHuisnummer">6301GA 15</meta:user-defined>
    <meta:user-defined meta:name="OVERHEIDop.straatnaam">Wehryweg</meta:user-defined>
    <meta:user-defined meta:name="OVERHEIDop.woonplaats">Valkenburg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33</meta:user-defined>
    <meta:user-defined meta:name="OVERHEIDop.GmbID/DC.identifier">gmb-2021-92033</meta:user-defined>
    <meta:user-defined meta:name="OVERHEIDop.versieInformatie"/>
  </office:meta>
</office:document-meta>
</file>