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uningstraat 10, Ochten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euningstraat 10, Ochten, tijdelijk plaatsen woonunit. Beslistermijn verlengd tot 20-04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203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941.16 435775.72</meta:user-defined>
    <meta:user-defined meta:name="DC.title">Verlenging beslistermijn Heuningstraat 10, Ochten, tijdelijk plaatsen woonunit</meta:user-defined>
    <meta:user-defined meta:name="OVERHEID.PostcodeHuisnummer/OVERHEIDop.postcodeHuisnummer">4051CB 10</meta:user-defined>
    <meta:user-defined meta:name="OVERHEIDop.straatnaam">Heuningstraat</meta:user-defined>
    <meta:user-defined meta:name="OVERHEIDop.woonplaats">Ocht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30</meta:user-defined>
    <meta:user-defined meta:name="OVERHEIDop.GmbID/DC.identifier">gmb-2021-92030</meta:user-defined>
    <meta:user-defined meta:name="OVERHEIDop.versieInformatie"/>
  </office:meta>
</office:document-meta>
</file>