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50277 - Sectie D Perceel 129 Nabij Gaasselsedam 2 te Ned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verdiepen watergang tbv beverlocatie broekkampen</text:p>
            <text:p text:style-name="common-al">Locatie : Sectie D Perceel 129 Nabij Gaasselsedam 2 te Nederasselt</text:p>
            <text:p text:style-name="common-al">Datum besluit : 8 januari 2021</text:p>
            <text:p text:style-name="common-al">Datum verzending : 8 januari 2021</text:p>
            <text:p text:style-name="common-al">Zaaknummer ODRN: W.Z20.10977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0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D Perceel 129 Nabij Gaasselsedam 2 te Nederasselt</meta:user-defined>
    <dc:language>nl</dc:language>
    <meta:user-defined meta:name="OVERHEID.EPSG28992/DC.spatial">181611.823 420499.627</meta:user-defined>
    <meta:user-defined meta:name="DC.title">Gemeente Heumen – verleende omgevingsvergunning – OLO 5650277 - Sectie D Perceel 129 Nabij Gaasselsedam 2 te Nederasselt</meta:user-defined>
    <meta:user-defined meta:name="OVERHEID.PostcodeHuisnummer/OVERHEIDop.postcodeHuisnummer">6611AC 2</meta:user-defined>
    <meta:user-defined meta:name="OVERHEIDop.straatnaam">Gaasselsedam</meta:user-defined>
    <meta:user-defined meta:name="OVERHEIDop.woonplaats">Overasselt</meta:user-defined>
    <meta:user-defined meta:name="DCTERMS.W3CDTF/DCTERMS.available">2021-01-12</meta:user-defined>
    <meta:user-defined meta:name="DCTERMS.W3CDTF/OVERHEIDop.jaargang">2021</meta:user-defined>
    <meta:user-defined meta:name="OVERHEIDop.publicationIssue">9203</meta:user-defined>
    <meta:user-defined meta:name="OVERHEIDop.GmbID/DC.identifier">gmb-2021-9203</meta:user-defined>
    <meta:user-defined meta:name="OVERHEIDop.versieInformatie"/>
  </office:meta>
</office:document-meta>
</file>