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weg 12 a te Melderslo, aangevraagde omgevingsvergunning 22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aarden w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02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63 385939</meta:user-defined>
    <meta:user-defined meta:name="DC.title">Blaktweg 12 a te Melderslo, aangevraagde omgevingsvergunning 22 maart 2021</meta:user-defined>
    <meta:user-defined meta:name="OVERHEID.PostcodeHuisnummer/OVERHEIDop.postcodeHuisnummer">5962NH 12</meta:user-defined>
    <meta:user-defined meta:name="OVERHEIDop.straatnaam">Blaktweg</meta:user-defined>
    <meta:user-defined meta:name="OVERHEIDop.woonplaats">Melders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27</meta:user-defined>
    <meta:user-defined meta:name="OVERHEIDop.GmbID/DC.identifier">gmb-2021-92027</meta:user-defined>
    <meta:user-defined meta:name="OVERHEIDop.versieInformatie"/>
  </office:meta>
</office:document-meta>
</file>