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iestraat 2, Kester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iniestraat 2, Kesteren, aanleggen in- en uitrit. Beslistermijn verlengd tot 23-0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202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029 437940</meta:user-defined>
    <meta:user-defined meta:name="DC.title">Verlenging beslistermijn Liniestraat 2, Kesteren, aanleggen in- en uitrit</meta:user-defined>
    <meta:user-defined meta:name="OVERHEID.PostcodeHuisnummer/OVERHEIDop.postcodeHuisnummer">4041ED 2</meta:user-defined>
    <meta:user-defined meta:name="OVERHEIDop.straatnaam">Liniestraat</meta:user-defined>
    <meta:user-defined meta:name="OVERHEIDop.woonplaats">Ke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26</meta:user-defined>
    <meta:user-defined meta:name="OVERHEIDop.GmbID/DC.identifier">gmb-2021-92026</meta:user-defined>
    <meta:user-defined meta:name="OVERHEIDop.versieInformatie"/>
  </office:meta>
</office:document-meta>
</file>