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engraaf 20, 7361 EL, Beekberge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2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3</meta:user-defined>
    <dc:language>nl</dc:language>
    <meta:user-defined meta:name="OVERHEID.EPSG28992/DC.spatial">195688.246 464885.689</meta:user-defined>
    <meta:user-defined meta:name="DC.title">Aanvraag omgevingsvergunning Hansengraaf 20, 7361 EL, Beekbergen, het verplaatsen van een in-/uitrit</meta:user-defined>
    <meta:user-defined meta:name="OVERHEID.PostcodeHuisnummer/OVERHEIDop.postcodeHuisnummer">7361EL 20</meta:user-defined>
    <meta:user-defined meta:name="OVERHEIDop.straatnaam">Hansengraaf</meta:user-defined>
    <meta:user-defined meta:name="OVERHEIDop.woonplaats">Beekber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25</meta:user-defined>
    <meta:user-defined meta:name="OVERHEIDop.GmbID/DC.identifier">gmb-2021-92025</meta:user-defined>
    <meta:user-defined meta:name="OVERHEIDop.versieInformatie"/>
  </office:meta>
</office:document-meta>
</file>