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te Grubbenvorst, verleende vergunning op basis van de Algemene Plaatselijke Verordening (besluitdatum 23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nachtvissen in het jaar 2021 bij visvijver De Steeg aan de Parallelweg te Grubbenvorst door HSV 't Voorntje.</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4 maart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02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2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2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02.46 382295.02</meta:user-defined>
    <meta:user-defined meta:name="DC.title">Parallelweg te Grubbenvorst, verleende vergunning op basis van de Algemene Plaatselijke Verordening (besluitdatum 23 maart 2021)</meta:user-defined>
    <meta:user-defined meta:name="OVERHEID.PostcodeHuisnummer/OVERHEIDop.postcodeHuisnummer">5971NZ 13</meta:user-defined>
    <meta:user-defined meta:name="OVERHEIDop.straatnaam">Broekeindweg</meta:user-defined>
    <meta:user-defined meta:name="OVERHEIDop.woonplaats">Grubbenvorst</meta:user-defined>
    <meta:user-defined meta:name="DCTERMS.W3CDTF/DCTERMS.available">2021-03-25</meta:user-defined>
    <meta:user-defined meta:name="DCTERMS.W3CDTF/OVERHEIDop.jaargang">2021</meta:user-defined>
    <meta:user-defined meta:name="OVERHEIDop.publicationIssue">92024</meta:user-defined>
    <meta:user-defined meta:name="OVERHEIDop.GmbID/DC.identifier">gmb-2021-92024</meta:user-defined>
    <meta:user-defined meta:name="OVERHEIDop.versieInformatie"/>
  </office:meta>
</office:document-meta>
</file>