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uvenstein 42, Kesteren, vergroten woning door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euvenstein 42, Kesteren, vergroten woning door plaatsen opbouw. Beslistermijn verlengd tot 25-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202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078 438008</meta:user-defined>
    <meta:user-defined meta:name="DC.title">Verlenging beslistermijn Leuvenstein 42, Kesteren, vergroten woning door plaatsen opbouw</meta:user-defined>
    <meta:user-defined meta:name="OVERHEID.PostcodeHuisnummer/OVERHEIDop.postcodeHuisnummer">4041XZ 42</meta:user-defined>
    <meta:user-defined meta:name="OVERHEIDop.straatnaam">Leuvenstein</meta:user-defined>
    <meta:user-defined meta:name="OVERHEIDop.woonplaats">Ke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23</meta:user-defined>
    <meta:user-defined meta:name="OVERHEIDop.GmbID/DC.identifier">gmb-2021-92023</meta:user-defined>
    <meta:user-defined meta:name="OVERHEIDop.versieInformatie"/>
  </office:meta>
</office:document-meta>
</file>