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lichte letters aan de gevel op de tweede verdieping, Zuiderzeelaan 15 (zaaknummer 0193ESUITE6242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erzeelaan 15</text:span>
            <text:span text:style-name="nadrukvet">–</text:span> ontvangen 19 maart 2021 voor het plaatsen van verlichte letters aan de gevel op de twee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19.073 501880.244</meta:user-defined>
    <meta:user-defined meta:name="DC.title">Aanvraag Omgevingsvergunning, plaatsen verlichte letters aan de gevel op de tweede verdieping, Zuiderzeelaan 15 (zaaknummer 0193ESUITE624292021)</meta:user-defined>
    <meta:user-defined meta:name="OVERHEID.PostcodeHuisnummer/OVERHEIDop.postcodeHuisnummer">8017JV 15</meta:user-defined>
    <meta:user-defined meta:name="OVERHEIDop.straatnaam">Zuiderzeelaan</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2021</meta:user-defined>
    <meta:user-defined meta:name="OVERHEIDop.GmbID/DC.identifier">gmb-2021-92021</meta:user-defined>
    <meta:user-defined meta:name="OVERHEIDop.versieInformatie"/>
  </office:meta>
</office:document-meta>
</file>