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prichtingsvergunning pluimveehouderij, Nieuwe Dijk 3, Kesteren (12-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oprichtingsvergunning pluimveehouderij, Nieuwe Dijk 3, Kesteren (12-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201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1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7963.376 437137.738</meta:user-defined>
    <meta:user-defined meta:name="DC.title">Verleende omgevingsvergunning oprichtingsvergunning pluimveehouderij, Nieuwe Dijk 3, Kesteren (12-3-2021)</meta:user-defined>
    <meta:user-defined meta:name="OVERHEID.PostcodeHuisnummer/OVERHEIDop.postcodeHuisnummer">4041CZ 3</meta:user-defined>
    <meta:user-defined meta:name="OVERHEIDop.straatnaam">Nieuwe Dijk</meta:user-defined>
    <meta:user-defined meta:name="OVERHEIDop.woonplaats">Kester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18</meta:user-defined>
    <meta:user-defined meta:name="OVERHEIDop.GmbID/DC.identifier">gmb-2021-92018</meta:user-defined>
    <meta:user-defined meta:name="OVERHEIDop.versieInformatie"/>
  </office:meta>
</office:document-meta>
</file>