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brandveilig gebruiken kinderdagverblijf, Lambartus Van Ingenstr 6a, Ochten (15-3-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brandveilig gebruiken kinderdagverblijf, Lambartus Van Ingenstr 6a, Ochten (15-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20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172.924 435330.242</meta:user-defined>
    <meta:user-defined meta:name="DC.title">Aangevraagde omgevingsvergunning brandveilig gebruiken kinderdagverblijf, Lambartus Van Ingenstr 6a, Ochten (15-3-2021)</meta:user-defined>
    <meta:user-defined meta:name="OVERHEID.PostcodeHuisnummer/OVERHEIDop.postcodeHuisnummer">4051BR 6</meta:user-defined>
    <meta:user-defined meta:name="OVERHEIDop.straatnaam">Lambartus van Ingenstraat</meta:user-defined>
    <meta:user-defined meta:name="OVERHEIDop.woonplaats">Ochten</meta:user-defined>
    <meta:user-defined meta:name="DCTERMS.W3CDTF/DCTERMS.available">2021-03-25</meta:user-defined>
    <meta:user-defined meta:name="DCTERMS.W3CDTF/OVERHEIDop.jaargang">2021</meta:user-defined>
    <meta:user-defined meta:name="OVERHEIDop.publicationIssue">92012</meta:user-defined>
    <meta:user-defined meta:name="OVERHEIDop.GmbID/DC.identifier">gmb-2021-92012</meta:user-defined>
    <meta:user-defined meta:name="OVERHEIDop.versieInformatie"/>
  </office:meta>
</office:document-meta>
</file>