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oeren van reclame op het raam aan de Gerrit van Assendelftstraat 19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9 A </text:p>
                <text:p text:style-name="al">Omschrijving : voeren van reclame op het raam </text:p>
                <text:p text:style-name="al">Zaaknummer : Z/2021/353914</text:p>
                <text:p text:style-name="al"> Bekendmakingsdatum: 19 maart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200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21/353914</meta:user-defined>
    <dc:language>nl</dc:language>
    <meta:user-defined meta:name="OVERHEID.EPSG28992/DC.spatial">106629.46 502633.325</meta:user-defined>
    <meta:user-defined meta:name="DC.title">Verleende omgevingsvergunning, voeren van reclame op het raam aan de Gerrit van Assendelftstraat 19 A, te Heemskerk.</meta:user-defined>
    <meta:user-defined meta:name="OVERHEID.PostcodeHuisnummer/OVERHEIDop.postcodeHuisnummer">1961NH 19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005</meta:user-defined>
    <meta:user-defined meta:name="OVERHEIDop.GmbID/DC.identifier">gmb-2021-92005</meta:user-defined>
    <meta:user-defined meta:name="OVERHEIDop.versieInformatie"/>
  </office:meta>
</office:document-meta>
</file>