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erhardingen en uitvoering grondwerkzaamheden, Heiweg 7, 6265 NL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brengen van verhardingen en het uitvoeren van grondwerkzaamheden op het kampeerterrein op het perceel<text:span text:style-name="nadrukvet"> Heiweg 7, 6265 NL Sint Geertruid</text:span> (verzonden d.d. 17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5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99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9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9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170</meta:user-defined>
    <meta:user-defined meta:name="DCTERMS.abstract">het aanbrengen van verhardingen en het uitvoeren van grondwerkzaamheden op het kampeerterrein</meta:user-defined>
    <dc:language>nl</dc:language>
    <meta:user-defined meta:name="OVERHEID.EPSG28992/DC.spatial">180627.863 309500.479</meta:user-defined>
    <meta:user-defined meta:name="DC.title">Verleende omgevingsvergunning aanbrengen verhardingen en uitvoering grondwerkzaamheden, Heiweg 7, 6265 NL Sint Geertruid</meta:user-defined>
    <meta:user-defined meta:name="OVERHEID.PostcodeHuisnummer/OVERHEIDop.postcodeHuisnummer">6265NL 7</meta:user-defined>
    <meta:user-defined meta:name="OVERHEIDop.straatnaam">Heiweg</meta:user-defined>
    <meta:user-defined meta:name="OVERHEIDop.woonplaats">Sint Geertruid</meta:user-defined>
    <meta:user-defined meta:name="DCTERMS.W3CDTF/DCTERMS.available">2021-03-25</meta:user-defined>
    <meta:user-defined meta:name="DCTERMS.W3CDTF/OVERHEIDop.jaargang">2021</meta:user-defined>
    <meta:user-defined meta:name="OVERHEIDop.publicationIssue">91995</meta:user-defined>
    <meta:user-defined meta:name="OVERHEIDop.GmbID/DC.identifier">gmb-2021-91995</meta:user-defined>
    <meta:user-defined meta:name="OVERHEIDop.versieInformatie"/>
  </office:meta>
</office:document-meta>
</file>