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ontwerpbestemmingsplan - 2e Partiële herziening - Stadscentrum/Dorpsstraa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16 maart 2021 hebben ingestemd met het ontwerpbestemmingsplan 2<text:span text:style-name="sup">e</text:span> Partiële herziening Stadscentrum/Dorpsstraat’.</text:p>
            <text:p text:style-name="common-al">Het ontwerp ligt met ingang van 26 maart 2021 gedurende een periode van zes weken, op grond van artikel 3.8 Wet ruimtelijke ordening en afdeling 3.4 van de Algemene wet bestuursrecht, ter inzage. Bij het ontwerpbestemmingsplan behoort geen exploitatieplan. </text:p>
            <text:p text:style-name="common-al">
            <text:span text:style-name="nadrukvet">Toelichting</text:span>
          </text:p>
            <text:p text:style-name="common-al">Het betreft een gedeeltelijke herziening van het bestemmingsplan ‘Stadscentrum/ Dorpsstraat’, waarbij een aangepaste regeling wordt voorgesteld voor alleen de Dorpsstraat.</text:p>
            <text:p text:style-name="common-al">
            <text:span text:style-name="nadrukvet">Inhoud </text:span>
          </text:p>
            <text:p text:style-name="common-al">De gemeenteraad heeft op 18 maart 2019 de <text:a xlink:href="https://ris2.ibabs.eu/Reports/ViewListEntry/Zoetermeer/0ecbcb52-80f6-4e0f-9515-5e4f5659d8bf" xlink:type="simple">Detailhandelsnota 2019-2023</text:a> met beleidsuitgangspunten vastgesteld. Voor de Dorpsstraat is een beleidsopgave vastgesteld, ‘Compacte en Levendige Dorpsstraat’, met als doelstelling het realiseren van een compact winkelgebied in de Dorpsstraat door een uitsterfbeleid voor detailhandel te voeren in de aanloopstraten, zodat een krachtig, levendig, gezellig en divers kernwinkelgebied overblijft met een aantal aanloopgebieden.</text:p>
            <text:p text:style-name="common-al">In het bestemmingsplan wordt het kernwinkelgebied gedefinieerd. Daarbinnen blijft overal detailhandel mogelijk naast de overige functies als horeca en dienstverlening.</text:p>
            <text:p text:style-name="common-al">In de aanloopstraten worden de mogelijkheden om detailhandel te vestigen beperkt. Bestaande detailhandel mag daar blijven en wordt positief bestemd. Ook de bestaande mogelijkheden voor vestiging van horeca, dienstverlening en maatschappelijke voorzieningen blijven bestaan. Maar nieuwvestiging van detailhandel is niet meer toegestaan. Daarvoor in de plaats wordt voor deze panden een gebruik als woning op de begane grond, ook mogelijk gemaakt.</text:p>
            <text:p text:style-name="common-al">Dorpsstraat 152</text:p>
            <text:p text:style-name="common-al">Voor dit perceel is een bouwplan ingediend voor de sloop van het voormalige winkelpand met bovenwoning. De nieuwbouw behelst een woongebouw van 2 lagen. Het wonen op de begane grond is in strijd met het geldende bestemmingsplan maar in lijn met het nieuwe beleid. Het pand valt in het aanloopgebied alwaar wonen op de begane grond wordt toegelaten. Aangezien aanvrager geen gebruik maakt van de toegestane bouwhoogte van 15 meter, maar slechts 2 bouwlagen (max. 8 meter) hoog bouwt, is met aanvrager afgesproken om de aangevraagde goot- en bouwhoogte vast te leggen in het bestemmingsplan.</text:p>
            <text:p text:style-name="common-al">
            <text:span text:style-name="nadrukvet">Terinzagelegging ontwerpbestemmingsplan</text:span>
          </text:p>
            <text:p text:style-name="common-al">Het ontwerpbestemmingsplan met bijbehorende stukken is in te zien, na het maken van een afspraak, bij de Omgevingsbalie in de centrale hal van het stadhuis. Zie ook onder Informatie.</text:p>
            <text:p text:style-name="common-al">Het ontwerpbestemmingsplan met bijbehorende stukken is tevens digitaal raadpleegbaar op: <text:a xlink:href="http://www.ruimtelijkeplannen.nl/?planidn=NL.IMRO.0637.BP00098-0002" xlink:type="simple">http://www.ruimtelijkeplannen.nl/?planidn=NL.IMRO.0637.BP00098-0002</text:a>. </text:p>
            <text:p text:style-name="common-al">
            <text:span text:style-name="nadrukvet">Indienen van zienswijzen </text:span>
          </text:p>
            <text:p text:style-name="common-al">Gedurende de bovengenoemde termijn van terinzagelegging, van 26 maart 2021 tot en met 5 mei 2021, kan iedereen schriftelijk of mondeling zijn of haar zienswijze omtrent het ontwerpbestemmingsplan naar voren brengen. </text:p>
            <text:p text:style-name="common-al">Schriftelijke zienswijzen kunt u richten aan de gemeenteraad van Zoetermeer, Postbus 15, 2700 AA Zoetermeer. Voor het kenbaar maken van mondelinge zienswijzen kunt u een afspraak maken via telefoonnummer 14 079.</text:p>
            <text:p text:style-name="common-al">
            <text:span text:style-name="nadrukvet">Informatie </text:span>
          </text:p>
            <text:p text:style-name="common-al">
            <text:span text:style-name="nadrukvet">In verband met de Corona-maatregelen is de Omgevingsbalie niet op de gebruikelijke tijden geopend.</text:span>
          </text:p>
            <text:p text:style-name="common-al">Heeft u naar aanleiding van deze publicatie een vraag of wilt u genoemde stukken inzien, dan dient u een afspraak te maken via het digitale afspraakformulier dat u aantreft en in kunt vullen op <text:a xlink:href="http://www.zoetermeer.nl/" xlink:type="simple">www.zoetermeer.nl</text:a>. </text:p>
            <text:p text:style-name="common-al">Voor het maken van een afspraak of een mondelinge toelichting kunt u bellen naar telefoonnummer 14 079. </text:p>
            <text:p text:style-name="common-al">Deze publicatie is digitaal raadpleegbaar op de website van de gemeente Zoetermeer: </text:p>
            <text:p text:style-name="common-al">
            <text:a xlink:href="https://www.zoetermeer.nl/inwoners/ruimtelijke-plannen_46745/item/2e-partiele-herziening-bestemmingsplan-stadscentrumdorpsstraat_122304.html" xlink:type="simple">https://www.zoetermeer.nl/inwoners/ruimtelijke-plannen_46745/item/2e-partiele-herziening-bestemmingsplan-stadscentrumdorpsstraat_122304.html</text:a>
          </text:p>
            <text:p text:style-name="common-al">De bronbestanden zijn beschikbaar gesteld op <text:a xlink:href="https://zoetermeer.eu/rodl/plannen/NL.IMRO.0637.BP00098-0002/g_NL.IMRO.0637.BP00098-0002.xml" xlink:type="simple">https://zoetermeer.eu/rodl/plannen/NL.IMRO.0637.BP00098-0002/g_NL.IMRO.0637.BP00098-0002.xml</text:a></text:p>
            <text:p text:style-name="common-al">Zoetermeer, 25 maart 2021</text:p>
            <text:p text:style-name="common-al">Burgemeesters en wethouders van Zoeterm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198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meer</meta:user-defined>
    <meta:user-defined meta:name="OVERHEID.Informatietype/DC.type">officiële publicatie</meta:user-defined>
    <meta:user-defined meta:name="OVERHEIDgvop.Informatietype/DC.type">Plannen | ruimtelijk</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uimtelijkplan/OVERHEIDop.bekendmakingBetreffendePlan">NL.IMRO.0637.BP00098-0002</meta:user-defined>
    <dc:language>nl</dc:language>
    <meta:user-defined meta:name="OVERHEID.EPSG28992/DC.spatial">93671.5 452494.2</meta:user-defined>
    <meta:user-defined meta:name="DC.title">Gemeente Zoetermeer - ontwerpbestemmingsplan - 2e Partiële herziening - Stadscentrum/Dorpsstraat, Zoetermeer</meta:user-defined>
    <meta:user-defined meta:name="OVERHEID.PostcodeHuisnummer/OVERHEIDop.postcodeHuisnummer">2712AA 1</meta:user-defined>
    <meta:user-defined meta:name="OVERHEIDop.straatnaam">Dorpsstraat</meta:user-defined>
    <meta:user-defined meta:name="OVERHEIDop.woonplaats">Zoetermeer</meta:user-defined>
    <meta:user-defined meta:name="DCTERMS.W3CDTF/DCTERMS.available">2021-03-25</meta:user-defined>
    <meta:user-defined meta:name="DCTERMS.W3CDTF/OVERHEIDop.jaargang">2021</meta:user-defined>
    <meta:user-defined meta:name="OVERHEIDop.publicationIssue">91988</meta:user-defined>
    <meta:user-defined meta:name="OVERHEIDop.GmbID/DC.identifier">gmb-2021-91988</meta:user-defined>
    <meta:user-defined meta:name="OVERHEIDop.versieInformatie"/>
  </office:meta>
</office:document-meta>
</file>