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mmardlaan 5 te Maastricht. Afgehandelde omgevingsvergunning,  het realiseren van een uitbouw ten behoeve van een slaap-bad ruim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0148WB</text:p>
            <text:p text:style-name="common-al">
            <text:span text:style-name="nadrukvet">Pommardlaan 5 te Maastricht</text:span>
          </text:p>
            <text:p text:style-name="common-al">
            <text:span text:style-name="nadrukvet">het realiseren van een uitbouw ten behoeve van een slaap-bad ruimte</text:span>
          </text:p>
            <text:p text:style-name="common-al"/>
            <text:p text:style-name="common-al">
            <text:span text:style-name="nadrukvet">Datum ontvangst aanvraag:</text:span> 15 januari 2021</text:p>
            <text:p text:style-name="common-al">
            <text:span text:style-name="nadrukvet">Datum besluit:</text:span> 22 maart 2021</text:p>
            <text:p text:style-name="common-al">
            <text:span text:style-name="nadrukvet">Startdatum bezwaartermijn: </text:span>24 maart 2021</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4 maart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91985</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1985</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1985</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4525.15 316278.72</meta:user-defined>
    <meta:user-defined meta:name="DC.title">Pommardlaan 5 te Maastricht. Afgehandelde omgevingsvergunning,  het realiseren van een uitbouw ten behoeve van een slaap-bad ruimte</meta:user-defined>
    <meta:user-defined meta:name="OVERHEID.PostcodeHuisnummer/OVERHEIDop.postcodeHuisnummer">6213GV 5</meta:user-defined>
    <meta:user-defined meta:name="OVERHEIDop.straatnaam">Pommardlaan</meta:user-defined>
    <meta:user-defined meta:name="OVERHEIDop.woonplaats">Maastricht</meta:user-defined>
    <meta:user-defined meta:name="DCTERMS.W3CDTF/DCTERMS.available">2021-03-25</meta:user-defined>
    <meta:user-defined meta:name="DCTERMS.W3CDTF/OVERHEIDop.jaargang">2021</meta:user-defined>
    <meta:user-defined meta:name="OVERHEIDop.publicationIssue">91985</meta:user-defined>
    <meta:user-defined meta:name="OVERHEIDop.GmbID/DC.identifier">gmb-2021-91985</meta:user-defined>
    <meta:user-defined meta:name="OVERHEIDop.versieInformatie"/>
  </office:meta>
</office:document-meta>
</file>