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wijderen van een dragende muur in een woning, Hermannus Elconiusstraat 26 te Utrecht,  HZ_WABO-21-08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26 te Utrecht</text:p>
            <text:p text:style-name="common-al">HZ_WABO-21-08141</text:p>
            <text:p text:style-name="common-al">Toelichting: het verwijderen van een dragende muur in een woning</text:p>
            <text:p text:style-name="common-al">Datum besluit: 19 maart 2021</text:p>
            <text:p text:style-name="common-al">Startdatum bezwaartermijn: 23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9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66.51 457665.13</meta:user-defined>
    <meta:user-defined meta:name="DC.title">Afgehandelde omgevingsvergunning, het verwijderen van een dragende muur in een woning, Hermannus Elconiusstraat 26 te Utrecht,  HZ_WABO-21-08141</meta:user-defined>
    <meta:user-defined meta:name="OVERHEID.PostcodeHuisnummer/OVERHEIDop.postcodeHuisnummer">3553VE 26</meta:user-defined>
    <meta:user-defined meta:name="OVERHEIDop.straatnaam">Hermannus Elconiusstraat</meta:user-defined>
    <meta:user-defined meta:name="OVERHEIDop.woonplaats">Utrecht</meta:user-defined>
    <meta:user-defined meta:name="DCTERMS.W3CDTF/DCTERMS.available">2021-03-25</meta:user-defined>
    <meta:user-defined meta:name="OVERHEIDop.externeBijlage">ALG Publiceerbaar-A|exb-2021-17899</meta:user-defined>
    <meta:user-defined meta:name="OVERHEIDop.externeBijlage">Besluit omgevingsvergunning publiceerbaar|exb-2021-17900</meta:user-defined>
    <meta:user-defined meta:name="DCTERMS.W3CDTF/OVERHEIDop.jaargang">2021</meta:user-defined>
    <meta:user-defined meta:name="OVERHEIDop.publicationIssue">91982</meta:user-defined>
    <meta:user-defined meta:name="OVERHEIDop.GmbID/DC.identifier">gmb-2021-91982</meta:user-defined>
    <meta:user-defined meta:name="OVERHEIDop.versieInformatie"/>
  </office:meta>
</office:document-meta>
</file>