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38, 2021-02229, wijzigen van de brandcompartimentering,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0.792 489892.286</meta:user-defined>
    <meta:user-defined meta:name="DC.title">Haarlem, ingekomen aanvraag omgevingsvergunning Reitzstraat 38, 2021-02229, wijzigen van de brandcompartimentering, 19 maart 2021</meta:user-defined>
    <meta:user-defined meta:name="OVERHEID.PostcodeHuisnummer/OVERHEIDop.postcodeHuisnummer">2021TS 38</meta:user-defined>
    <meta:user-defined meta:name="OVERHEIDop.straatnaam">Reitz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1980</meta:user-defined>
    <meta:user-defined meta:name="OVERHEIDop.GmbID/DC.identifier">gmb-2021-91980</meta:user-defined>
    <meta:user-defined meta:name="OVERHEIDop.versieInformatie"/>
  </office:meta>
</office:document-meta>
</file>