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ekwerk en tijdelijke inrichting terrein voor buitensport, Bergemotte 4, 6269 BB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hekwerk en de tijdelijke inrichting van het terrein ten behoeve van buitensport voor 10 jaar op het perceel <text:span text:style-name="nadrukvet">Bergemotte 4, 6269 BB Margraten</text:span> (verzonden d.d. 22 maart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25 maart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9196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96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196</meta:user-defined>
    <meta:user-defined meta:name="DCTERMS.abstract">het plaatsen van hekwerk en de tijdelijke inrichting van het terrein ten behoeve van buitensport voor 10 jaar</meta:user-defined>
    <dc:language>nl</dc:language>
    <meta:user-defined meta:name="OVERHEID.EPSG28992/DC.spatial">186392.765 314746.059</meta:user-defined>
    <meta:user-defined meta:name="DC.title">Verleende omgevingsvergunning plaatsen hekwerk en tijdelijke inrichting terrein voor buitensport, Bergemotte 4, 6269 BB Margraten</meta:user-defined>
    <meta:user-defined meta:name="OVERHEID.PostcodeHuisnummer/OVERHEIDop.postcodeHuisnummer">6269BB 4</meta:user-defined>
    <meta:user-defined meta:name="OVERHEIDop.straatnaam">Bergemotte</meta:user-defined>
    <meta:user-defined meta:name="OVERHEIDop.woonplaats">Margraten</meta:user-defined>
    <meta:user-defined meta:name="DCTERMS.W3CDTF/DCTERMS.available">2021-03-25</meta:user-defined>
    <meta:user-defined meta:name="DCTERMS.W3CDTF/OVERHEIDop.jaargang">2021</meta:user-defined>
    <meta:user-defined meta:name="OVERHEIDop.publicationIssue">91966</meta:user-defined>
    <meta:user-defined meta:name="OVERHEIDop.GmbID/DC.identifier">gmb-2021-91966</meta:user-defined>
    <meta:user-defined meta:name="OVERHEIDop.versieInformatie"/>
  </office:meta>
</office:document-meta>
</file>