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Boumaweg 17 nabij het vervangen van de Spoordokbrug en het aanpassen van de aanslui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Boumaweg 17 nabij OV20210049 het vervangen van de Spoordokbrug en het aanpassen van de aansluiting (datum verzending brief / besluit: 1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72.463 560659.44</meta:user-defined>
    <meta:user-defined meta:name="DC.title">Verleende omgevingsvergunning regulier, Sneek, Dr. Boumaweg 17 nabij het vervangen van de Spoordokbrug en het aanpassen van de aansluiting</meta:user-defined>
    <meta:user-defined meta:name="OVERHEID.PostcodeHuisnummer/OVERHEIDop.postcodeHuisnummer">8601ZS 3</meta:user-defined>
    <meta:user-defined meta:name="OVERHEIDop.straatnaam">De Wiekslag</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1962</meta:user-defined>
    <meta:user-defined meta:name="OVERHEIDop.GmbID/DC.identifier">gmb-2021-91962</meta:user-defined>
    <meta:user-defined meta:name="OVERHEIDop.versieInformatie"/>
  </office:meta>
</office:document-meta>
</file>