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09 maart 2021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09 maart 2021</text:span> de volgende besluiten genomen:</text:p>
            <text:p text:style-name="common-al"/>
            <text:p text:style-name="common-al">
            <text:span text:style-name="nadrukvet">Uitsluitingenlijst Bouwarchief gemeente Oisterwijk 1981-1996<text:span text:style-name="nadrukvet"/></text:span>
          </text:p>
            <text:p text:style-name="common-al">Het college heeft besloten de uitsluitingenlijst van het digitale Bouwarchief 1981-1996 vast te stellen.</text:p>
            <text:p text:style-name="common-al"/>
            <text:p text:style-name="common-al">
            <text:span text:style-name="nadrukvet">Vaststellen richtprijzen verkoop grond 2021<text:span text:style-name="nadrukvet"/></text:span>
          </text:p>
            <text:p text:style-name="common-al">Het college heeft de richtprijzen voor verkoop grond per categorie voor 2021 vastgesteld en informeert de raads- en commissieleden hierover via een raadsinformatiebrief.</text:p>
            <text:p text:style-name="common-al"/>
            <text:p text:style-name="common-al">
            <text:span text:style-name="nadrukvet">Raadsinformatiebrief update digitale toegankelijkheid<text:span text:style-name="nadrukvet"/></text:span>
          </text:p>
            <text:p text:style-name="common-al">Het college heeft de raadsinformatiebrief Update digitale toegankelijkheid vastgesteld.</text:p>
            <text:p text:style-name="common-al"/>
            <text:p text:style-name="common-al">
            <text:span text:style-name="nadrukvet">Raadsinformatiebrief De Leye<text:span text:style-name="nadrukvet"/></text:span>
          </text:p>
            <text:p text:style-name="common-al">Het college heeft besloten een raadsinformatiebrief te versturen over het proces rondom de herontwikkeling van De Leye</text:p>
            <text:p text:style-name="common-al"/>
            <text:p text:style-name="common-al">
            <text:span text:style-name="nadrukvet">Startnotitie Woonzorgvisie 2021<text:span text:style-name="nadrukvet"/></text:span>
          </text:p>
            <text:p text:style-name="common-al">Het college heeft besloten de startnotitie Woonzorgvisie gemeente Oisterwijk 2021 ter vaststelling aan te bieden aan de raad.</text:p>
            <text:p text:style-name="common-al"/>
            <text:p text:style-name="common-al">
            <text:span text:style-name="nadrukvet">Start De Nieuwe Linde<text:span text:style-name="nadrukvet"/></text:span>
          </text:p>
            <text:p text:style-name="last-al">Het college heeft besloten de onderwijslocatie aan de Postelein 2 in Oisterwijk beschikbaar te stellen aan de nieuwe Onderwijsstichting De Nieuwe Linde. Ten behoeve van een 1e onderwijsleerpakket en inrichting voor de start van De Nieuwe Linde, stelt het college aan de raad voor een investeringsbudget ter beschikking te stellen conform de wet op het primair onderwij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195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5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5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09 maart 2021 gemeente Oisterwijk</meta:user-defined>
    <meta:user-defined meta:name="DCTERMS.W3CDTF/DCTERMS.available">2021-03-25</meta:user-defined>
    <meta:user-defined meta:name="DCTERMS.W3CDTF/OVERHEIDop.jaargang">2021</meta:user-defined>
    <meta:user-defined meta:name="OVERHEIDop.publicationIssue">91959</meta:user-defined>
    <meta:user-defined meta:name="OVERHEIDop.GmbID/DC.identifier">gmb-2021-91959</meta:user-defined>
    <meta:user-defined meta:name="OVERHEIDop.versieInformatie"/>
  </office:meta>
</office:document-meta>
</file>