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singastraat 6 7671EM Vriezenveen, , herbouw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uisingastraat 6 7671EM Vriezenveen, Kruisingastraat 6 in Vriezenveen []</text:p>
            <text:p text:style-name="common-al">Project?: herbouw bestaande woning</text:p>
            <text:p text:style-name="common-al">Ingekomen: 18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95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rbouw bestaande woning</meta:user-defined>
    <dc:language>nl</dc:language>
    <meta:user-defined meta:name="OVERHEID.EPSG28992/DC.spatial">238952.249196881 491991.455463442</meta:user-defined>
    <meta:user-defined meta:name="DC.title">Gemeente Twenterand - aanvraag omgevingsvergunning, Kruisingastraat 6 7671EM Vriezenveen, , herbouw bestaande woning</meta:user-defined>
    <meta:user-defined meta:name="OVERHEID.PostcodeHuisnummer/OVERHEIDop.postcodeHuisnummer">7671EM 6</meta:user-defined>
    <meta:user-defined meta:name="OVERHEIDop.straatnaam">Kruisingastraat</meta:user-defined>
    <meta:user-defined meta:name="OVERHEIDop.woonplaats">Vriezen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58</meta:user-defined>
    <meta:user-defined meta:name="OVERHEIDop.GmbID/DC.identifier">gmb-2021-91958</meta:user-defined>
    <meta:user-defined meta:name="OVERHEIDop.versieInformatie"/>
  </office:meta>
</office:document-meta>
</file>