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Roodstaart 8 7671VN Vriezenveen, realisere­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Roodstaart 8 7671VN Vriezenveen, </text:p>
            <text:p text:style-name="common-al">Project: realisere­n tuinhuis</text:p>
            <text:p text:style-name="common-al">Ingekomen: 18-03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195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5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5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­n tuinhuis</meta:user-defined>
    <dc:language>nl</dc:language>
    <meta:user-defined meta:name="OVERHEID.EPSG28992/DC.spatial">238393.000196403 491117.000462944</meta:user-defined>
    <meta:user-defined meta:name="DC.title">Gemeente Twenterand - aanvraag omgevingsvergunning, De Roodstaart 8 7671VN Vriezenveen, realisere­n tuinhuis</meta:user-defined>
    <meta:user-defined meta:name="OVERHEID.PostcodeHuisnummer/OVERHEIDop.postcodeHuisnummer">7671VN 8</meta:user-defined>
    <meta:user-defined meta:name="OVERHEIDop.straatnaam">De Roodstaart</meta:user-defined>
    <meta:user-defined meta:name="OVERHEIDop.woonplaats">Vriezenve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50</meta:user-defined>
    <meta:user-defined meta:name="OVERHEIDop.GmbID/DC.identifier">gmb-2021-91950</meta:user-defined>
    <meta:user-defined meta:name="OVERHEIDop.versieInformatie"/>
  </office:meta>
</office:document-meta>
</file>