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00 7681BR Vroomshoop,  G. Bolks [L-001041], renoveren van de buitenkan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Tonnendijk 100 in Vroomshoop G. Bolks [L-001041]</text:p>
            <text:p text:style-name="common-al">Project: renoveren van de buitenkant van een woning</text:p>
            <text:p text:style-name="common-al">Ingekomen: 18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noveren van de buitenkant van een woning</meta:user-defined>
    <dc:language>nl</dc:language>
    <meta:user-defined meta:name="OVERHEID.EPSG28992/DC.spatial">236235.000194297 497912.000466968</meta:user-defined>
    <meta:user-defined meta:name="DC.title">Gemeente Twenterand - aanvraag omgevingsvergunning, Tonnendijk 100 7681BR Vroomshoop,  G. Bolks [L-001041], renoveren van de buitenkant van een woning</meta:user-defined>
    <meta:user-defined meta:name="OVERHEID.PostcodeHuisnummer/OVERHEIDop.postcodeHuisnummer">7681BR 100</meta:user-defined>
    <meta:user-defined meta:name="OVERHEIDop.straatnaam">Tonnendijk</meta:user-defined>
    <meta:user-defined meta:name="OVERHEIDop.woonplaats">Vrooms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42</meta:user-defined>
    <meta:user-defined meta:name="OVERHEIDop.GmbID/DC.identifier">gmb-2021-91942</meta:user-defined>
    <meta:user-defined meta:name="OVERHEIDop.versieInformatie"/>
  </office:meta>
</office:document-meta>
</file>