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unspeetlaan op de hoek met de Elspee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uincontainer Kleur: Rood Overtreding: Artikel 2:10 lid 1 van de Algemene Plaatselijke Verordening voor de Gemeente Den Haag Indien er geen gehoor wordt gegeven aan deze publicatie zal de puincontainer na 2 weken van de openbare weg worden verwijderd. </text:p>
            <text:p text:style-name="common-al"/>
            <text:p text:style-name="common-al">Ons kenmerk: 00177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unspeetlaan op de hoek met de Elspeetstraat</text:p>
            <text:p text:style-name="tussenkopcur">
            <text:span text:style-name="nadrukvet">Ontvangstdatum aanvraag:</text:span>
          </text:p>
            <text:p text:style-name="common-al">23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93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3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3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77VKV21/7888804</meta:user-defined>
    <meta:user-defined meta:name="DCTERMS.abstract">Puincontainer Kleur: Rood Overtreding: Artikel 2:10 lid 1 van de Algemene Plaatselijke Verordening voor de Gemeente Den Haag Indien er geen gehoor wordt gegeven aan deze publicatie zal de puincontainer na 2 weken van de openbare weg worden verwijderd. </meta:user-defined>
    <dc:language>nl</dc:language>
    <meta:user-defined meta:name="OVERHEID.EPSG28992/DC.spatial">79399.376 453812.802</meta:user-defined>
    <meta:user-defined meta:name="DC.title">Aankondiging - Verwijderen voertuigen, Nunspeetlaan op de hoek met de Elspeetstraat te Den Haag</meta:user-defined>
    <meta:user-defined meta:name="OVERHEID.PostcodeHuisnummer/OVERHEIDop.postcodeHuisnummer">2573HM 35</meta:user-defined>
    <meta:user-defined meta:name="OVERHEIDop.straatnaam">Elspeetstraat</meta:user-defined>
    <meta:user-defined meta:name="OVERHEIDop.woonplaats">'s-Gravenhage</meta:user-defined>
    <meta:user-defined meta:name="DCTERMS.W3CDTF/DCTERMS.available">2021-03-25</meta:user-defined>
    <meta:user-defined meta:name="DCTERMS.W3CDTF/OVERHEIDop.jaargang">2021</meta:user-defined>
    <meta:user-defined meta:name="OVERHEIDop.publicationIssue">91934</meta:user-defined>
    <meta:user-defined meta:name="OVERHEIDop.GmbID/DC.identifier">gmb-2021-91934</meta:user-defined>
    <meta:user-defined meta:name="OVERHEIDop.versieInformatie"/>
  </office:meta>
</office:document-meta>
</file>