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65 B 6171 HS te Stein (S2021-033\0971169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33\0971169427 voor het verwijderen van asbesthoudende toepassingen gelegen aan Heerstraat Centrum 65 B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193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3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3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9 330977</meta:user-defined>
    <meta:user-defined meta:name="OVERHEID.EPSG28992/DC.spatial">181473.07 330975.96</meta:user-defined>
    <meta:user-defined meta:name="DC.title">Kennisgeving sloopmelding Heerstraat Centrum 65 B 6171 HS te Stein (S2021-033\0971169427)</meta:user-defined>
    <meta:user-defined meta:name="OVERHEID.PostcodeHuisnummer/OVERHEIDop.postcodeHuisnummer">6171HS 65</meta:user-defined>
    <meta:user-defined meta:name="OVERHEID.PostcodeHuisnummer/OVERHEIDop.postcodeHuisnummer">6171HS 63</meta:user-defined>
    <meta:user-defined meta:name="OVERHEIDop.straatnaam">Heerstraat Centrum</meta:user-defined>
    <meta:user-defined meta:name="OVERHEIDop.straatnaam">Heerstraat Centrum</meta:user-defined>
    <meta:user-defined meta:name="OVERHEIDop.woonplaats">Stein</meta:user-defined>
    <meta:user-defined meta:name="OVERHEIDop.woonplaats">Stein</meta:user-defined>
    <meta:user-defined meta:name="DCTERMS.W3CDTF/DCTERMS.available">2021-03-25</meta:user-defined>
    <meta:user-defined meta:name="DCTERMS.W3CDTF/OVERHEIDop.jaargang">2021</meta:user-defined>
    <meta:user-defined meta:name="OVERHEIDop.publicationIssue">91931</meta:user-defined>
    <meta:user-defined meta:name="OVERHEIDop.GmbID/DC.identifier">gmb-2021-91931</meta:user-defined>
    <meta:user-defined meta:name="OVERHEIDop.versieInformatie"/>
  </office:meta>
</office:document-meta>
</file>